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0006in" style:use-optimal-column-width="false"/>
    </style:style>
    <style:style style:name="TableColumn6" style:family="table-column">
      <style:table-column-properties style:column-width="3.5006in" style:use-optimal-column-width="false"/>
    </style:style>
    <style:style style:name="Table3" style:family="table">
      <style:table-properties style:width="6.5013in" fo:margin-left="0.3902in" table:align="left"/>
    </style:style>
    <style:style style:name="TableRow7" style:family="table-row">
      <style:table-row-properties style:row-height="3.0097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內文" style:family="paragraph">
      <style:paragraph-properties fo:margin-top="0.002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0" style:parent-style-name="內文" style:family="paragraph">
      <style:paragraph-properties fo:margin-bottom="0in" fo:line-height="100%" fo:margin-left="0.9111in" fo:margin-right="-0.013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fo:letter-spacing="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letter-spacing="0.0013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fo:letter-spacing="0.002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margin-bottom="0in" fo:line-height="165%" fo:margin-left="0.0708in" fo:margin-right="0.1951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margin-bottom="0in" fo:line-height="165%" fo:margin-left="0.0708in" fo:margin-right="0.1951in" fo:text-indent="0.3333in">
        <style:tab-stops/>
      </style:paragraph-properties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bottom="0in" fo:line-height="165%" fo:margin-left="0.0708in" fo:margin-right="0.1951in" fo:text-indent="0.3333in">
        <style:tab-stops/>
      </style:paragraph-properties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margin-top="0.0041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56" style:parent-style-name="內文" style:family="paragraph">
      <style:paragraph-properties fo:margin-bottom="0in" fo:line-height="100%" fo:margin-left="0.5993in" fo:margin-right="-0.0138in">
        <style:tab-stops>
          <style:tab-stop style:type="left" style:position="2.9145in"/>
          <style:tab-stop style:type="left" style:position="3.9145in"/>
          <style:tab-stop style:type="left" style:position="4.4006in"/>
          <style:tab-stop style:type="left" style:position="4.8868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ableRow57" style:family="table-row">
      <style:table-row-properties style:row-height="0.506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465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color="#A6A6A6" style:text-position="-4.1% 100%" fo:font-size="12pt" style:font-size-asian="12pt" style:font-size-complex="12pt"/>
    </style:style>
    <style:style style:name="TableRow65" style:family="table-row">
      <style:table-row-properties style:row-height="0.506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465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0.506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465in" fo:margin-bottom="0in" fo:line-height="100%" fo:margin-left="0.0708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50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465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0.39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111in" fo:margin-bottom="0in" fo:line-height="100%" fo:margin-left="0.0708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579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margin-top="0.0111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4pt" style:language-asian="zh" style:country-asian="TW"/>
    </style:style>
    <style:style style:name="P97" style:parent-style-name="內文" style:family="paragraph">
      <style:paragraph-properties fo:text-align="center" fo:margin-top="0.0111in" fo:margin-bottom="0in" fo:line-height="100%" fo:margin-left="0.0708in" fo:margin-right="-0.0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4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1.181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justify" fo:margin-top="0.0833in" fo:line-height="0.2777in" fo:margin-left="0.5847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text-align="justify" fo:margin-top="0.0833in" fo:line-height="0.2777in" fo:margin-left="0.5847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margin-top="0.0055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18" style:parent-style-name="內文" style:family="paragraph">
      <style:paragraph-properties fo:margin-bottom="0in" fo:line-height="0.2118in" fo:margin-left="0.5694in" fo:margin-right="-0.0138in">
        <style:tab-stops/>
      </style:paragraph-properties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margin-bottom="0in" fo:line-height="0.2118in" fo:margin-left="0.5694in" fo:margin-right="-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margin-top="0.0027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129" style:parent-style-name="內文" style:family="paragraph">
      <style:paragraph-properties fo:margin-bottom="0in" fo:line-height="100%" fo:margin-left="0.5694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margin-top="0.1666in" fo:line-height="0.2083in" fo:margin-left="0.3055in" fo:margin-right="-0.2263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margin-top="0.1666in" fo:line-height="0.2083in" fo:margin-left="0.3055in" fo:margin-right="-0.226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53" style:parent-style-name="內文" style:family="paragraph">
      <style:paragraph-properties fo:margin-top="0.1666in" fo:line-height="0.1666in" fo:margin-left="0.3055in" fo:margin-right="-0.2263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0" style:parent-style-name="內文" style:family="paragraph">
      <style:paragraph-properties fo:margin-top="0.1666in" fo:line-height="0.1666in" fo:margin-left="0.3055in" fo:margin-right="-0.2263in">
        <style:tab-stops/>
      </style:paragraph-properties>
      <style:text-properties style:font-name-asian="標楷體" style:language-asian="zh" style:country-asian="TW"/>
    </style:style>
    <style:style style:name="P161" style:parent-style-name="內文" style:family="paragraph">
      <style:paragraph-properties fo:margin-top="0.1666in" fo:line-height="0.2083in" fo:margin-right="-0.226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2" style:parent-style-name="內文" style:family="paragraph">
      <style:paragraph-properties fo:margin-top="0.0104in" fo:margin-bottom="0in" fo:line-height="0.1388in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/>
            <text:p text:style-name="P10"><text:span text:style-name="T11">淡</text:span><text:span text:style-name="T12">江</text:span><text:span text:style-name="T13">大</text:span><text:span text:style-name="T14">學</text:span><text:span text:style-name="T15">西語</text:span><text:span text:style-name="T16">國</text:span><text:span text:style-name="T17">際企</text:span><text:span text:style-name="T18">業</text:span><text:span text:style-name="T19">學分</text:span><text:span text:style-name="T20">學</text:span><text:span text:style-name="T21">程</text:span><text:span text:style-name="T22">修</text:span><text:span text:style-name="T23">習</text:span><text:span text:style-name="T24">申</text:span><text:span text:style-name="T25">請表</text:span></text:p>
            <text:p text:style-name="P26"/>
            <text:p text:style-name="P27"/>
            <text:p text:style-name="P28"/>
            <text:p text:style-name="P29"><text:span text:style-name="T30">本人已</text:span><text:span text:style-name="T31">閱</text:span><text:span text:style-name="T32">畢淡</text:span><text:span text:style-name="T33">江大</text:span><text:span text:style-name="T34">學</text:span><text:span text:style-name="T35">西語</text:span><text:span text:style-name="T36">國際</text:span><text:span text:style-name="T37">企</text:span><text:span text:style-name="T38">業</text:span><text:span text:style-name="T39">跨領域</text:span><text:span text:style-name="T40">學分</text:span><text:span text:style-name="T41">學</text:span><text:span text:style-name="T42">程實</text:span><text:span text:style-name="T43">施</text:span><text:span text:style-name="T44">規則</text:span><text:span text:style-name="T45">，並了解</text:span><text:span text:style-name="T46">取得學程</text:span><text:span text:style-name="T47">證</text:span><text:span text:style-name="T48">書之</text:span><text:span text:style-name="T49">相關</text:span><text:span text:style-name="T50">規</text:span><text:span text:style-name="T51">定</text:span><text:span text:style-name="T52">。</text:span></text:p>
            <text:p text:style-name="P53"/>
            <text:p text:style-name="P54"><text:s text:c="2"/>申請人簽名：_______________________ <text:s text:c="5"/>年 <text:s text:c="3"/>月 <text:s text:c="3"/>日</text:p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><text:span text:style-name="T64">請黏貼學生證影本</text:span></text:p>
          </table:table-cell>
        </table:table-row>
        <table:table-row table:style-name="TableRow65">
          <table:table-cell table:style-name="TableCell66">
            <text:p text:style-name="P67">學號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系級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e</text:span><text:span text:style-name="T88">m</text:span><text:span text:style-name="T89">a</text:span><text:span text:style-name="T90">i</text:span><text:span text:style-name="T91">l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前一學期</text:p>
            <text:p text:style-name="P97"><text:span text:style-name="T98">成績總平均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檢附</text:span></text:p>
          </table:table-cell>
          <table:table-cell table:style-name="TableCell105" table:number-columns-spanned="2">
            <text:p text:style-name="P106"><text:span text:style-name="T107">□</text:span><text:span text:style-name="T108">歷年成績單</text:span><text:span text:style-name="T109">正本</text:span></text:p>
            <text:p text:style-name="P110"><text:span text:style-name="T111">□</text:span><text:span text:style-name="T112">學</text:span><text:span text:style-name="T113">生證影本</text:span><text:span text:style-name="T114">(</text:span><text:span text:style-name="T115">請粘貼於本欄</text:span><text:span text:style-name="T116">)</text:span></text:p>
          </table:table-cell>
          <table:covered-table-cell/>
        </table:table-row>
      </table:table>
      <text:p text:style-name="P117"/>
      <text:p text:style-name="P118">備註：</text:p>
      <text:p text:style-name="P119"><text:span text:style-name="T120">1.</text:span><text:span text:style-name="T121">學程申請</text:span><text:span text:style-name="T122">：</text:span><text:span text:style-name="T123">於每學期開學後第一週加退選週時，填妥「淡江大學西語國際企業學分學程修習申請表」，並檢附學生證影本及歷年成績單正本，送交</text:span><text:span text:style-name="T124">歐洲語文學</text:span><text:span text:style-name="T125">系</text:span><text:span text:style-name="T126">辦公室審查</text:span><text:span text:style-name="T127">。</text:span></text:p>
      <text:p text:style-name="P128"/>
      <text:p text:style-name="P129"><text:span text:style-name="T130">2.</text:span><text:span text:style-name="T131">需檢附</text:span><text:span text:style-name="T132">本校歷年</text:span><text:span text:style-name="T133">成績單正本。</text:span></text:p>
      <text:p text:style-name="P134"/>
      <text:p text:style-name="P135"><text:span text:style-name="T136">承辦人：</text:span><text:span text:style-name="T137"><text:s text:c="6"/></text:span><text:span text:style-name="T138"><text:s text:c="25"/></text:span><text:span text:style-name="T139"><text:s text:c="3"/></text:span><text:span text:style-name="T140"><text:s/></text:span><text:span text:style-name="T141"><text:s/></text:span><text:span text:style-name="T142"><text:s/></text:span></text:p>
      <text:p text:style-name="P143"><text:span text:style-name="T144">系審查結果：</text:span><text:span text:style-name="T145">□</text:span><text:span text:style-name="T146">通過</text:span><text:span text:style-name="T147"><text:s text:c="3"/></text:span><text:span text:style-name="T148">□</text:span><text:span text:style-name="T149">不通過 <text:s/></text:span><text:span text:style-name="T150">理由：</text:span><text:span text:style-name="T151"><text:s/></text:span><text:span text:style-name="T152"><text:s text:c="31"/></text:span></text:p>
      <text:p text:style-name="P153"><text:span text:style-name="T154">系主任：</text:span><text:span text:style-name="T155"><text:s text:c="5"/></text:span><text:span text:style-name="T156"><text:s text:c="2"/></text:span><text:span text:style-name="T157"><text:s/></text:span><text:span text:style-name="T158"><text:s text:c="24"/></text:span><text:span text:style-name="T159"><text:s text:c="2"/></text:span></text:p>
      <text:p text:style-name="P160">(本表依個資法僅限於歐洲語文學系學分學程相關業務使用,<text:s/>保存期限5年)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680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 學程名稱</dc:title>
    <meta:initial-creator>Huan-Jyh Shyur</meta:initial-creator>
    <dc:creator>謝寧馨</dc:creator>
    <meta:creation-date>2026-03-30T06:22:00Z</meta:creation-date>
    <dc:date>2026-03-30T06:27:00Z</dc:date>
    <meta:template xlink:href="Normal.dotm" xlink:type="simple"/>
    <meta:editing-cycles>4</meta:editing-cycles>
    <meta:editing-duration>PT0S</meta:editing-duration>
    <meta:user-defined meta:name="Created" meta:value-type="date">2015-08-31T00:00:00Z</meta:user-defined>
    <meta:user-defined meta:name="LastSaved" meta:value-type="date">2018-01-19T00:00:00Z</meta:user-defined>
    <meta:document-statistic meta:page-count="1" meta:paragraph-count="53" meta:word-count="199" meta:character-count="427" meta:row-count="93" meta:non-whitespace-character-count="281"/>
  </office:meta>
</office:document-meta>
</file>